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94cm"/>
    </style:style>
    <style:style style:name="Таблица1.B" style:family="table-column">
      <style:table-column-properties style:column-width="12cm"/>
    </style:style>
    <style:style style:name="Таблица1.C" style:family="table-column">
      <style:table-column-properties style:column-width="2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5" style:family="table-row">
      <style:table-row-properties style:min-row-height="0.123cm" style:keep-together="true" fo:keep-together="auto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2.189cm"/>
    </style:style>
    <style:style style:name="Таблица2.B" style:family="table-column">
      <style:table-column-properties style:column-width="6.248cm"/>
    </style:style>
    <style:style style:name="Таблица2.C" style:family="table-column">
      <style:table-column-properties style:column-width="4.223cm"/>
    </style:style>
    <style:style style:name="Таблица2.D" style:family="table-column">
      <style:table-column-properties style:column-width="4.2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D3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.D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8.944cm" fo:margin-left="-0.191cm" fo:margin-top="0cm" fo:margin-bottom="0cm" table:align="left" style:writing-mode="lr-tb"/>
    </style:style>
    <style:style style:name="Таблица3.A" style:family="table-column">
      <style:table-column-properties style:column-width="3.189cm"/>
    </style:style>
    <style:style style:name="Таблица3.B" style:family="table-column">
      <style:table-column-properties style:column-width="1.998cm"/>
    </style:style>
    <style:style style:name="Таблица3.D" style:family="table-column">
      <style:table-column-properties style:column-width="1.501cm"/>
    </style:style>
    <style:style style:name="Таблица3.E" style:family="table-column">
      <style:table-column-properties style:column-width="2.251cm"/>
    </style:style>
    <style:style style:name="Таблица3.F" style:family="table-column">
      <style:table-column-properties style:column-width="1.748cm"/>
    </style:style>
    <style:style style:name="Таблица3.G" style:family="table-column">
      <style:table-column-properties style:column-width="1.499cm"/>
    </style:style>
    <style:style style:name="Таблица3.H" style:family="table-column">
      <style:table-column-properties style:column-width="1.997cm"/>
    </style:style>
    <style:style style:name="Таблица3.I" style:family="table-column">
      <style:table-column-properties style:column-width="1.252cm"/>
    </style:style>
    <style:style style:name="Таблица3.1" style:family="table-row">
      <style:table-row-properties style:min-row-height="0.51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H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3.H1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a"/>
    </style:style>
    <style:style style:name="Таблица3.J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2" style:family="table-row">
      <style:table-row-properties style:min-row-height="2.445cm" style:keep-together="false" fo:keep-together="always"/>
    </style:style>
    <style:style style:name="Таблица3.H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I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3.3" style:family="table-row">
      <style:table-row-properties style:keep-together="true" fo:keep-together="auto"/>
    </style:style>
    <style:style style:name="Таблица4" style:family="table">
      <style:table-properties style:width="16.88cm" fo:margin-left="-0.191cm" fo:margin-top="0cm" fo:margin-bottom="0cm" table:align="left" style:writing-mode="lr-tb"/>
    </style:style>
    <style:style style:name="Таблица4.A" style:family="table-column">
      <style:table-column-properties style:column-width="4.438cm"/>
    </style:style>
    <style:style style:name="Таблица4.B" style:family="table-column">
      <style:table-column-properties style:column-width="2.75cm"/>
    </style:style>
    <style:style style:name="Таблица4.C" style:family="table-column">
      <style:table-column-properties style:column-width="4.251cm"/>
    </style:style>
    <style:style style:name="Таблица4.D" style:family="table-column">
      <style:table-column-properties style:column-width="2.298cm"/>
    </style:style>
    <style:style style:name="Таблица4.E" style:family="table-column">
      <style:table-column-properties style:column-width="3.1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A2" style:family="table-cell">
      <style:table-cell-properties fo:padding-left="0.191cm" fo:padding-right="0.191cm" fo:padding-top="0cm" fo:padding-bottom="0cm" fo:border="0.018cm solid #000001"/>
    </style:style>
    <style:style style:name="Таблица4.5" style:family="table-row">
      <style:table-row-properties style:min-row-height="1.685cm" style:keep-together="true" fo:keep-together="auto"/>
    </style:style>
    <style:style style:name="Таблица5" style:family="table">
      <style:table-properties style:width="19.599cm" fo:margin-left="-0.191cm" fo:margin-top="0cm" fo:margin-bottom="0cm" table:align="left" style:writing-mode="lr-tb"/>
    </style:style>
    <style:style style:name="Таблица5.A" style:family="table-column">
      <style:table-column-properties style:column-width="6.188cm"/>
    </style:style>
    <style:style style:name="Таблица5.B" style:family="table-column">
      <style:table-column-properties style:column-width="3.752cm"/>
    </style:style>
    <style:style style:name="Таблица5.C" style:family="table-column">
      <style:table-column-properties style:column-width="4.247cm"/>
    </style:style>
    <style:style style:name="Таблица5.D" style:family="table-column">
      <style:table-column-properties style:column-width="2.501cm"/>
    </style:style>
    <style:style style:name="Таблица5.E" style:family="table-column">
      <style:table-column-properties style:column-width="2.9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A2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4.69cm"/>
    </style:style>
    <style:style style:name="Таблица6.B" style:family="table-column">
      <style:table-column-properties style:column-width="3.433cm"/>
    </style:style>
    <style:style style:name="Таблица6.C" style:family="table-column">
      <style:table-column-properties style:column-width="3.066cm"/>
    </style:style>
    <style:style style:name="Таблица6.D" style:family="table-column">
      <style:table-column-properties style:column-width="2.752cm"/>
    </style:style>
    <style:style style:name="Таблица6.E" style:family="table-column">
      <style:table-column-properties style:column-width="2.94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6.A2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5.189cm"/>
    </style:style>
    <style:style style:name="Таблица7.B" style:family="table-column">
      <style:table-column-properties style:column-width="3.249cm"/>
    </style:style>
    <style:style style:name="Таблица7.D" style:family="table-column">
      <style:table-column-properties style:column-width="2.499cm"/>
    </style:style>
    <style:style style:name="Таблица7.E" style:family="table-column">
      <style:table-column-properties style:column-width="2.69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7.A2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4.824cm"/>
    </style:style>
    <style:style style:name="Таблица8.B" style:family="table-column">
      <style:table-column-properties style:column-width="2.865cm"/>
    </style:style>
    <style:style style:name="Таблица8.C" style:family="table-column">
      <style:table-column-properties style:column-width="2.499cm"/>
    </style:style>
    <style:style style:name="Таблица8.D" style:family="table-column">
      <style:table-column-properties style:column-width="3.249cm"/>
    </style:style>
    <style:style style:name="Таблица8.E" style:family="table-column">
      <style:table-column-properties style:column-width="3.44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8.A2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17.694cm" fo:margin-left="-1cm" fo:margin-top="0cm" fo:margin-bottom="0cm" table:align="left" style:writing-mode="lr-tb"/>
    </style:style>
    <style:style style:name="Таблица9.A" style:family="table-column">
      <style:table-column-properties style:column-width="5.431cm"/>
    </style:style>
    <style:style style:name="Таблица9.B" style:family="table-column">
      <style:table-column-properties style:column-width="4.128cm"/>
    </style:style>
    <style:style style:name="Таблица9.C" style:family="table-column">
      <style:table-column-properties style:column-width="2.692cm"/>
    </style:style>
    <style:style style:name="Таблица9.D" style:family="table-column">
      <style:table-column-properties style:column-width="2.75cm"/>
    </style:style>
    <style:style style:name="Таблица9.E" style:family="table-column">
      <style:table-column-properties style:column-width="2.69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9.A2" style:family="table-cell">
      <style:table-cell-properties fo:padding-left="0.191cm" fo:padding-right="0.191cm" fo:padding-top="0cm" fo:padding-bottom="0cm" fo:border="0.018cm solid #000001"/>
    </style:style>
    <style:style style:name="Таблица10" style:family="table">
      <style:table-properties style:width="16.88cm" fo:margin-left="-0.191cm" fo:margin-top="0cm" fo:margin-bottom="0cm" table:align="left" style:writing-mode="lr-tb"/>
    </style:style>
    <style:style style:name="Таблица10.A" style:family="table-column">
      <style:table-column-properties style:column-width="4.069cm"/>
    </style:style>
    <style:style style:name="Таблица10.B" style:family="table-column">
      <style:table-column-properties style:column-width="4.119cm"/>
    </style:style>
    <style:style style:name="Таблица10.C" style:family="table-column">
      <style:table-column-properties style:column-width="3.5cm"/>
    </style:style>
    <style:style style:name="Таблица10.D" style:family="table-column">
      <style:table-column-properties style:column-width="2.498cm"/>
    </style:style>
    <style:style style:name="Таблица10.E" style:family="table-column">
      <style:table-column-properties style:column-width="2.69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0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language-asian="en" style:country-asian="US" style:font-name-complex="Times New Roman1" style:font-style-complex="italic" style:font-weight-complex="bold"/>
    </style:style>
    <style:style style:name="P11" style:family="paragraph" style:parent-style-name="Standard" style:list-style-name="WWNum8">
      <style:paragraph-properties fo:line-height="115%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 style:list-style-name="WWNum9">
      <style:paragraph-properties fo:line-height="115%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2.011cm"/>
        </style:tab-stops>
      </style:paragraph-properties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50%" fo:text-indent="1.249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0.635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>
      <style:paragraph-properties fo:orphans="0" fo:widows="0" fo:padding="0cm" fo:border-left="none" fo:border-right="none" fo:border-top="none" fo:border-bottom="0.026cm solid #00000a"/>
      <style:text-properties fo:font-size="2.5pt" style:font-size-asian="2.5pt" style:font-name-complex="Calibri" style:font-size-complex="2.5pt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3" style:family="paragraph" style:parent-style-name="Standard" style:master-page-name="Converted1">
      <style:paragraph-properties fo:text-align="center" style:justify-single-word="false" fo:orphans="0" fo:widows="0" style:page-number="auto"/>
    </style:style>
    <style:style style:name="P34" style:family="paragraph" style:parent-style-name="List_20_Paragraph" style:list-style-name="WWNum8"/>
    <style:style style:name="P35" style:family="paragraph" style:parent-style-name="List_20_Paragraph" style:list-style-name="WWNum9"/>
    <style:style style:name="P36" style:family="paragraph" style:parent-style-name="List_20_Paragraph">
      <style:paragraph-properties fo:margin-left="2.328cm" fo:margin-right="0cm" fo:line-height="150%" fo:text-indent="0cm" style:auto-text-indent="false"/>
    </style:style>
    <style:style style:name="P37" style:family="paragraph" style:parent-style-name="List_20_Paragraph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8" style:family="paragraph" style:parent-style-name="List_20_Paragraph">
      <style:paragraph-properties fo:margin-top="0cm" fo:margin-bottom="0cm" fo:line-height="100%"/>
    </style:style>
    <style:style style:name="P3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4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List_20_Paragraph">
      <style:paragraph-properties fo:margin-left="0.199cm" fo:margin-right="0.199cm" fo:margin-top="0cm" fo:margin-bottom="0cm" fo:line-height="100%" fo:text-indent="0cm" style:auto-text-indent="false"/>
    </style:style>
    <style:style style:name="P44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Calibri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404040" fo:font-size="14pt" style:font-size-asian="14pt" style:font-size-complex="14pt"/>
    </style:style>
    <style:style style:name="T11" style:family="text">
      <style:text-properties fo:color="#404040" fo:font-size="14pt" fo:language="en" fo:country="US" style:font-size-asian="14pt" style:font-size-complex="14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color="#000000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595959" fo:language="en" fo:country="US" fo:font-weight="bold" style:font-weight-asian="bold"/>
    </style:style>
    <style:style style:name="T18" style:family="text">
      <style:text-properties fo:color="#595959" fo:font-weight="bold" style:font-weight-asian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2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4" style:family="text">
      <style:text-properties style:font-name-asian="Calibri"/>
    </style:style>
    <style:style style:name="T25" style:family="text">
      <style:text-properties style:language-asian="en" style:country-asian="US" style:font-name-complex="Times New Roman1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Муниципальное дошкольное образовательное учреждение</text:span></text:p>
      <text:p text:style-name="P1"><text:span text:style-name="T1">детский сад д. Осташево</text:span></text:p>
      <text:p text:style-name="P1"><text:span text:style-name="T4">Адрес: 155824, Ивановская область, Кинешемский район, д. Осташево, ул.Новая, д.35</text:span></text:p>
      <text:p text:style-name="P1"><text:span text:style-name="T4">Тел. 8(49331) 5-26-18, адрес эл. почты: </text:span><text:a xlink:type="simple" xlink:href="mailto:yuliya.loginova.1980@mail.ru" text:style-name="Internet_20_link" text:visited-style-name="Visited_20_Internet_20_Link"><text:span text:style-name="T11">yuliya</text:span></text:a><text:a xlink:type="simple" xlink:href="mailto:yuliya.loginova.1980@mail.ru" text:style-name="Internet_20_link" text:visited-style-name="Visited_20_Internet_20_Link"><text:span text:style-name="T10">.</text:span></text:a><text:a xlink:type="simple" xlink:href="mailto:yuliya.loginova.1980@mail.ru" text:style-name="Internet_20_link" text:visited-style-name="Visited_20_Internet_20_Link"><text:span text:style-name="T11">loginova</text:span></text:a><text:a xlink:type="simple" xlink:href="mailto:yuliya.loginova.1980@mail.ru" text:style-name="Internet_20_link" text:visited-style-name="Visited_20_Internet_20_Link"><text:span text:style-name="T10">.1980@</text:span></text:a><text:a xlink:type="simple" xlink:href="mailto:yuliya.loginova.1980@mail.ru" text:style-name="Internet_20_link" text:visited-style-name="Visited_20_Internet_20_Link"><text:span text:style-name="T11">mail</text:span></text:a><text:a xlink:type="simple" xlink:href="mailto:yuliya.loginova.1980@mail.ru" text:style-name="Internet_20_link" text:visited-style-name="Visited_20_Internet_20_Link"><text:span text:style-name="T10">.</text:span></text:a><text:a xlink:type="simple" xlink:href="mailto:yuliya.loginova.1980@mail.ru" text:style-name="Internet_20_link" text:visited-style-name="Visited_20_Internet_20_Link"><text:span text:style-name="T11">ru</text:span></text:a></text:p>
      <text:p text:style-name="P1"><text:span text:style-name="T4">ИНН/КПП 3713005695/370301001, ОГРН 1033700451883</text:span></text:p>
      <text:p text:style-name="P5"/>
      <text:p text:style-name="P6"><text:span text:style-name="T4">«Утверждаю»</text:span></text:p>
      <text:p text:style-name="P6"><text:span text:style-name="T4">Заведующая МДОУ</text:span></text:p>
      <text:p text:style-name="P6"><text:span text:style-name="T4">Детский сад д. Осташево</text:span></text:p>
      <text:p text:style-name="P6"><text:span text:style-name="T4">____________ (Суслова О.Г.)</text:span></text:p>
      <text:p text:style-name="P6"><text:span text:style-name="T4">«___» ____________ 20 <text:s text:c="3"/>г.</text:span></text:p>
      <text:p text:style-name="P5"/>
      <text:p text:style-name="P5"/>
      <text:p text:style-name="P5"/>
      <text:p text:style-name="P5"/>
      <text:p text:style-name="P1"><text:span text:style-name="T12">ОТЧЕТ</text:span></text:p>
      <text:p text:style-name="P7"/>
      <text:p text:style-name="P1"><text:span text:style-name="T12">оценки деятельности на основе самообследования</text:span></text:p>
      <text:p text:style-name="P7"/>
      <text:p text:style-name="P3"><text:span text:style-name="T1">Муниципального дошкольного образовательного учреждения детский сад д. Осташево</text:span></text:p>
      <text:p text:style-name="P3"><text:span text:style-name="T1">за 2020 – 2021 учебный год</text:span></text:p>
      <text:p text:style-name="P3"><text:span text:style-name="T4">(по состоянию на 01.05.2021г.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2">2021 г.</text:span></text:p>
      <text:p text:style-name="P7"><text:soft-page-break/></text:p>
      <text:p text:style-name="P36"><text:span text:style-name="T7">Общая характеристика образовательного учреждения</text:span></text:p>
      <text:p text:style-name="P4">Муниципальное дошкольное образовательное учреждение </text:p>
      <text:p text:style-name="Standard">детский сад д. Осташево <text:s/>функционирует с <text:s/>1969 года.</text:p>
      <text:p text:style-name="P4">Адрес: 155823, Ивановская область, Кинешемский район, д. Осташево, ул. Новая, д. 35, <text:s/>тел. 8 (49331) 5-26-18 <text:s/><text:span text:style-name="T14">E</text:span><text:span text:style-name="T13">-</text:span><text:span text:style-name="T14">mail</text:span><text:span text:style-name="T13">: </text:span><text:span text:style-name="T17">yuliya</text:span><text:span text:style-name="T18">.</text:span><text:span text:style-name="T17">loginova</text:span><text:span text:style-name="T18">.19</text:span><text:a xlink:type="simple" xlink:href="mailto:80@mail.ru" text:style-name="Internet_20_link" text:visited-style-name="Visited_20_Internet_20_Link">80@</text:a><text:a xlink:type="simple" xlink:href="mailto:80@mail.ru" text:style-name="Internet_20_link" text:visited-style-name="Visited_20_Internet_20_Link"><text:span text:style-name="T17">mail</text:span></text:a><text:a xlink:type="simple" xlink:href="mailto:80@mail.ru" text:style-name="Internet_20_link" text:visited-style-name="Visited_20_Internet_20_Link"><text:span text:style-name="T18">.</text:span></text:a><text:a xlink:type="simple" xlink:href="mailto:80@mail.ru" text:style-name="Internet_20_link" text:visited-style-name="Visited_20_Internet_20_Link"><text:span text:style-name="T17">ru</text:span></text:a></text:p>
      <text:p text:style-name="P4"><text:span text:style-name="T13">Учредителем Учреждения является Кинешемский муниципальный район. Учредитель осуществляет контроль за деятельностью Муниципального дошкольного образовательного учреждения детский сад д. Осташево</text:span></text:p>
      <text:p text:style-name="P19"><text:span text:style-name="T13">Полное наименование учреждения: Муниципальное дошкольное образовательное учреждение </text:span><text:s/>детский сад д. Осташево Кинешемского района</text:p>
      <text:p text:style-name="P4">Сокращенное наименование: МДОУ детский сад д. Осташево.</text:p>
      <text:p text:style-name="P19">Заведующая: Суслова Ольга Георгиевна</text:p>
      <text:p text:style-name="P19"/>
      <text:p text:style-name="P20"><text:span text:style-name="T6">Инфраструктура </text:span><text:span text:style-name="T7">образовательного учрежден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1.</text:p>
          </table:table-cell>
          <table:table-cell table:style-name="Таблица1.A1" office:value-type="string">
            <text:p text:style-name="P23">Общая площадь помещений, в которых осуществляется образовательная деятельность</text:p>
          </table:table-cell>
          <table:table-cell table:style-name="Таблица1.A1" office:value-type="string">
            <text:p text:style-name="P23">116,9 кв.м.</text:p>
          </table:table-cell>
        </table:table-row>
        <table:table-row table:style-name="Таблица1.1">
          <table:table-cell table:style-name="Таблица1.A1" office:value-type="string">
            <text:p text:style-name="P23">2.</text:p>
          </table:table-cell>
          <table:table-cell table:style-name="Таблица1.A1" office:value-type="string">
            <text:p text:style-name="P23">Площадь помещений для организации дополнительных видов деятельности воспитанников</text:p>
          </table:table-cell>
          <table:table-cell table:style-name="Таблица1.A1" office:value-type="string">
            <text:p text:style-name="P23">нет</text:p>
          </table:table-cell>
        </table:table-row>
        <table:table-row table:style-name="Таблица1.1">
          <table:table-cell table:style-name="Таблица1.A1" office:value-type="string">
            <text:p text:style-name="P23">3.</text:p>
          </table:table-cell>
          <table:table-cell table:style-name="Таблица1.A1" office:value-type="string">
            <text:p text:style-name="P23">Наличие прогулочных площадок, обеспечивающих физическую активность и разнообразную игровую деятельность на прогулке</text:p>
          </table:table-cell>
          <table:table-cell table:style-name="Таблица1.A1" office:value-type="string">
            <text:p text:style-name="P23">да</text:p>
          </table:table-cell>
        </table:table-row>
        <table:table-row table:style-name="Таблица1.1">
          <table:table-cell table:style-name="Таблица1.A1" office:value-type="string">
            <text:p text:style-name="P23">4.</text:p>
          </table:table-cell>
          <table:table-cell table:style-name="Таблица1.A1" office:value-type="string">
            <text:p text:style-name="P23">Площадь <text:s/>веранды </text:p>
          </table:table-cell>
          <table:table-cell table:style-name="Таблица1.A1" office:value-type="string">
            <text:p text:style-name="P23">41,5 кв.м.</text:p>
          </table:table-cell>
        </table:table-row>
        <table:table-row table:style-name="Таблица1.5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19"/>
      <text:p text:style-name="P19"/>
      <text:p text:style-name="P1"><text:span text:style-name="T9">Состав воспитанников и социальные особенности семей</text:span></text:p>
      <text:p text:style-name="P37"/>
      <text:p text:style-name="P16">В 2020-2021 году в МДОУ детский сад д. Осташево <text:s/>функционировало</text:p>
      <text:p text:style-name="P16">2 группы.</text:p>
      <text:p text:style-name="Standard">Списочный состав в 2020- 2021 году составил 17 детей.</text:p>
      <text:p text:style-name="Standard">Состав воспитанников ДОУ по возрастам: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><text:span text:style-name="T20">№ группы</text:span>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<text:span text:style-name="T20">Возраст детей</text:span></text:p>
          </table:table-cell>
          <table:table-cell table:style-name="Таблица2.A1" office:value-type="string">
            <text:p text:style-name="P24"><text:span text:style-name="T20">Количество детей</text:span>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20">1</text:span></text:p>
          </table:table-cell>
          <table:table-cell table:style-name="Таблица2.A1" office:value-type="string">
            <text:p text:style-name="P22"><text:span text:style-name="T20">Младшая</text:span></text:p>
          </table:table-cell>
          <table:table-cell table:style-name="Таблица2.A1" office:value-type="string">
            <text:p text:style-name="P24"><text:span text:style-name="T20">с 1,5 до <text:s/>4 лет</text:span></text:p>
          </table:table-cell>
          <table:table-cell table:style-name="Таблица2.D3" office:value-type="float" office:value="7">
            <text:p text:style-name="P24"><text:span text:style-name="T20">7</text:span>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20"><text:s text:c="9"/>2</text:span></text:p>
          </table:table-cell>
          <table:table-cell table:style-name="Таблица2.A1" office:value-type="string">
            <text:p text:style-name="P22"><text:span text:style-name="T20">Дошкольная (разновозрастная)</text:span></text:p>
          </table:table-cell>
          <table:table-cell table:style-name="Таблица2.A1" office:value-type="string">
            <text:p text:style-name="P22"><text:span text:style-name="T20"><text:s text:c="9"/>с 4 <text:s/>до 7 лет</text:span></text:p>
          </table:table-cell>
          <table:table-cell table:style-name="Таблица2.D4" office:value-type="float" office:value="10">
            <text:p text:style-name="P22"><text:span text:style-name="T20">1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2"><text:s text:c="28"/></text:span><text:span text:style-name="T9">Кадровое обеспечение образовательного процесса</text:span></text:p>
      <text:p text:style-name="Standard"/>
      <text:p text:style-name="P16">В 2020-2021учебном году МДОУ детский сад д. Осташево педагогическими кадрами укомплектован полностью. <text:s/></text:p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39"/>
          </table:table-cell>
          <table:table-cell table:style-name="Таблица3.A1" table:number-rows-spanned="2" office:value-type="string">
            <text:p text:style-name="P41"><text:span text:style-name="T22">Количество штатных единиц</text:span></text:p>
          </table:table-cell>
          <table:table-cell table:style-name="Таблица3.A1" table:number-rows-spanned="2" office:value-type="string">
            <text:p text:style-name="P41"><text:span text:style-name="T22">Количество фактически работающих (чел)</text:span></text:p>
          </table:table-cell>
          <table:table-cell table:style-name="Таблица3.A1" table:number-rows-spanned="2" office:value-type="string">
            <text:p text:style-name="P41"><text:span text:style-name="T22">Имеют высшее образование</text:span></text:p>
          </table:table-cell>
          <table:table-cell table:style-name="Таблица3.A1" table:number-rows-spanned="2" office:value-type="string">
            <text:p text:style-name="P41"><text:span text:style-name="T22">Имеют среднее профессиональное образование</text:span></text:p>
          </table:table-cell>
          <table:table-cell table:style-name="Таблица3.A1" table:number-rows-spanned="2" office:value-type="string">
            <text:p text:style-name="P41"><text:span text:style-name="T22">Молодые специалисты</text:span></text:p>
            <text:p text:style-name="P41"><text:span text:style-name="T22">(стаж до 5 лет)</text:span></text:p>
          </table:table-cell>
          <table:table-cell table:style-name="Таблица3.A1" table:number-rows-spanned="2" office:value-type="string">
            <text:p text:style-name="P41"><text:span text:style-name="T22">Работники пенсионного возраста</text:span></text:p>
          </table:table-cell>
          <table:table-cell table:style-name="Таблица3.H1" office:value-type="string">
            <text:p text:style-name="P42"><text:span text:style-name="T22">Аттестованы</text:span></text:p>
          </table:table-cell>
          <table:table-cell table:style-name="Таблица3.H1" office:value-type="string">
            <text:p text:style-name="P39"/>
          </table:table-cell>
          <table:table-cell table:style-name="Таблица3.J1" table:number-rows-spanned="2" table:number-columns-spanned="0" office:value-type="string">
            <text:p text:style-name="P43"><text:span text:style-name="T22">Повышение квалификации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office:value-type="string">
            <text:p text:style-name="P43"><text:span text:style-name="T22">Высшая кат.</text:span></text:p>
          </table:table-cell>
          <table:table-cell table:style-name="Таблица3.H2" office:value-type="string">
            <text:p text:style-name="P43"><text:span text:style-name="T22">1 кат.</text:span></text:p>
          </table:table-cell>
          <table:table-cell table:style-name="Таблица3.I2" office:value-type="string">
            <text:p text:style-name="P43"><text:span text:style-name="T22">Не аттестованы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41"><text:span text:style-name="T22">Административный персонал</text:span></text:p>
          </table:table-cell>
          <table:table-cell table:style-name="Таблица3.A1" office:value-type="string">
            <text:p text:style-name="P41"><text:span text:style-name="T22">1</text:span></text:p>
          </table:table-cell>
          <table:table-cell table:style-name="Таблица3.A1" office:value-type="string">
            <text:p text:style-name="P41"><text:span text:style-name="T22">1</text:span></text:p>
          </table:table-cell>
          <table:table-cell table:style-name="Таблица3.A1" office:value-type="string">
            <text:p text:style-name="P41"><text:span text:style-name="T22">1</text:span></text:p>
          </table:table-cell>
          <table:table-cell table:style-name="Таблица3.A1" office:value-type="string">
            <text:p text:style-name="P41"><text:span text:style-name="T22">-</text:span></text:p>
          </table:table-cell>
          <table:table-cell table:style-name="Таблица3.A1" office:value-type="string">
            <text:p text:style-name="P41"><text:span text:style-name="T22">-</text:span></text:p>
          </table:table-cell>
          <table:table-cell table:style-name="Таблица3.A1" office:value-type="string">
            <text:p text:style-name="P41"><text:span text:style-name="T22">1</text:span></text:p>
          </table:table-cell>
          <table:table-cell table:style-name="Таблица3.A1" office:value-type="string">
            <text:p text:style-name="P41"><text:span text:style-name="T22">-</text:span></text:p>
          </table:table-cell>
          <table:table-cell table:style-name="Таблица3.A1" office:value-type="string">
            <text:p text:style-name="P41"><text:span text:style-name="T22">-</text:span></text:p>
          </table:table-cell>
          <table:table-cell table:style-name="Таблица3.A1" office:value-type="string">
            <text:p text:style-name="P41"><text:span text:style-name="T22">-</text:span></text:p>
          </table:table-cell>
          <table:table-cell table:style-name="Таблица3.A1" table:number-columns-spanned="65535" office:value-type="string">
            <text:p text:style-name="P41"><text:span text:style-name="T22">-</text:span></text:p>
          </table:table-cell>
        </table:table-row>
        <table:table-row table:style-name="Таблица3.3">
          <table:table-cell table:style-name="Таблица3.A1" office:value-type="string">
            <text:p text:style-name="P41"><text:span text:style-name="T22">Педагогический персонал</text:span></text:p>
          </table:table-cell>
          <table:table-cell table:style-name="Таблица3.A1" office:value-type="string">
            <text:p text:style-name="P41"><text:span text:style-name="T22">2,85</text:span></text:p>
          </table:table-cell>
          <table:table-cell table:style-name="Таблица3.A1" office:value-type="string">
            <text:p text:style-name="P41"><text:span text:style-name="T22">3</text:span></text:p>
          </table:table-cell>
          <table:table-cell table:style-name="Таблица3.A1" office:value-type="string">
            <text:p text:style-name="P41"><text:span text:style-name="T22">3</text:span>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1"><text:span text:style-name="T22">-</text:span>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1"><text:span text:style-name="T22">-</text:span></text:p>
          </table:table-cell>
          <table:table-cell table:style-name="Таблица3.A1" table:number-columns-spanned="65535" office:value-type="string">
            <text:p text:style-name="P39"/>
          </table:table-cell>
        </table:table-row>
        <table:table-row table:style-name="Таблица3.3">
          <table:table-cell table:style-name="Таблица3.A1" office:value-type="string">
            <text:p text:style-name="P41"><text:span text:style-name="T22">Обслуживающий персонал</text:span>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1"><text:span text:style-name="T22">6</text:span></text:p>
          </table:table-cell>
          <table:table-cell table:style-name="Таблица3.A1" office:value-type="string">
            <text:p text:style-name="P41"><text:span text:style-name="T22">-</text:span></text:p>
          </table:table-cell>
          <table:table-cell table:style-name="Таблица3.A1" office:value-type="string">
            <text:p text:style-name="P41"><text:span text:style-name="T22">6</text:span></text:p>
          </table:table-cell>
          <table:table-cell table:style-name="Таблица3.A1" office:value-type="string">
            <text:p text:style-name="P41"><text:span text:style-name="T22">1</text:span></text:p>
          </table:table-cell>
          <table:table-cell table:style-name="Таблица3.A1" office:value-type="string">
            <text:p text:style-name="P41"><text:span text:style-name="T22">1</text:span></text:p>
          </table:table-cell>
          <table:table-cell table:style-name="Таблица3.A1" office:value-type="string">
            <text:p text:style-name="P41"><text:span text:style-name="T22">-</text:span></text:p>
          </table:table-cell>
          <table:table-cell table:style-name="Таблица3.A1" office:value-type="string">
            <text:p text:style-name="P41"><text:span text:style-name="T22">-</text:span></text:p>
          </table:table-cell>
          <table:table-cell table:style-name="Таблица3.A1" office:value-type="string">
            <text:p text:style-name="P41"><text:span text:style-name="T22">-</text:span></text:p>
          </table:table-cell>
          <table:table-cell table:style-name="Таблица3.A1" table:number-columns-spanned="65535" office:value-type="string">
            <text:p text:style-name="P41"><text:span text:style-name="T22">-</text:span></text:p>
          </table:table-cell>
        </table:table-row>
      </table:table>
      <text:p text:style-name="P17"/>
      <text:p text:style-name="P17">В 2020-2021 учебном году МДОУ детский сад д. Осташево был обеспечен педагогическими кадрами и обслуживающим персоналом, имел неплохую материально-техническую базу, что позволило реализовать общеобразовательную программу. </text:p>
      <text:p text:style-name="P17">В своей работе воспитатели активно используют инновационные педагогические технологии:</text:p>
      <text:p text:style-name="P17">- здоровьесберегающие;</text:p>
      <text:p text:style-name="P17">- технология проектирования;</text:p>
      <text:p text:style-name="P17">- Личностно-ориентированные;</text:p>
      <text:p text:style-name="P17">- ИКТ.</text:p>
      <text:p text:style-name="P17"/>
      <text:p text:style-name="P17">Воспитатели используют инновационные технологии, педагогические проекты, стимулируют интеллектуальное, художественно-эстетическое и социально-эмоциональное развитие, познавательную и творчесую активность детей.</text:p>
      <text:p text:style-name="P17"/>
      <text:p text:style-name="P17"/>
      <text:p text:style-name="P38"><text:span text:style-name="T23">Условия осуществления воспитательно-образовательного процесса</text:span></text:p>
      <text:p text:style-name="Standard"/>
      <text:p text:style-name="P16">Режим работы МДОУ <text:s/>детский сад д. Осташево:</text:p>
      <text:p text:style-name="Standard">- пятидневная рабочая неделя;</text:p>
      <text:p text:style-name="Standard">- выходные дни – суббота, воскресенье, праздничные дни;</text:p>
      <text:p text:style-name="Standard">- график работы – 7.00-17.00 ч.;</text:p>
      <text:p text:style-name="Standard">- максимальная длительность пребывания детей в ДОУ – 10 часов.</text:p>
      <text:p text:style-name="Standard"><text:tab/>Организованная в ДОУ предметно-развивающая среда соответствует условиям реализации основной общеобразовательной программы дошкольного образования и санитарным нормам. В каждом групповом помещении созданы условия для реализации всех <text:s/>образовательных областей, для самореализации каждого ребёнка и организации совместной деятельности ребёнка и взрослого.</text:p>
      <text:p text:style-name="P28"/>
      <text:p text:style-name="P29"><text:soft-page-break/><text:span text:style-name="T6">Условия реализации образовательной программы дошкольного образования детский сад д. Осташево</text:span>.</text:p>
      <text:p text:style-name="Standard"/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4"><text:span text:style-name="T20">Параметры</text:span></text:p>
          </table:table-cell>
          <table:table-cell table:style-name="Таблица4.A1" office:value-type="string">
            <text:p text:style-name="P24"><text:span text:style-name="T20">0</text:span></text:p>
            <text:p text:style-name="P24"><text:span text:style-name="T20">(неудовлетворительно)</text:span></text:p>
          </table:table-cell>
          <table:table-cell table:style-name="Таблица4.A1" office:value-type="string">
            <text:p text:style-name="P24"><text:span text:style-name="T20">1</text:span></text:p>
            <text:p text:style-name="P24"><text:span text:style-name="T20">(удовлетворительно)</text:span></text:p>
          </table:table-cell>
          <table:table-cell table:style-name="Таблица4.A1" office:value-type="string">
            <text:p text:style-name="P24"><text:span text:style-name="T20">2</text:span></text:p>
            <text:p text:style-name="P24"><text:span text:style-name="T20">(хорошо)</text:span></text:p>
          </table:table-cell>
          <table:table-cell table:style-name="Таблица4.A1" office:value-type="string">
            <text:p text:style-name="P24"><text:span text:style-name="T20">3</text:span></text:p>
            <text:p text:style-name="P24"><text:span text:style-name="T20">(отлично)</text:span>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T20">Наличие лицензии</text:span></text:p>
          </table:table-cell>
          <table:table-cell table:style-name="Таблица4.A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4"><text:span text:style-name="T20">Выдана бессрочная лицензия, нет замечаний при прохождении лицензирования</text:span>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T20">Требования к средствам обучения и воспитания в соответствии с возрастом и индивидуальными особенностями развития детей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4"><text:span text:style-name="T20">75%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T20">Оснащенность помещений развивающей предметно-пространственной среды в соответствии с ООП</text:span></text:p>
          </table:table-cell>
          <table:table-cell table:style-name="Таблица4.A1" office:value-type="string">
            <text:p text:style-name="P24"><text:span text:style-name="T20">Менее 60%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5">
          <table:table-cell table:style-name="Таблица4.A2" office:value-type="string">
            <text:p text:style-name="P22"><text:span text:style-name="T20">Психолого-педагогические условия реализации ООП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4"><text:span text:style-name="T20">65-79%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T20">Кадровые условия реализации ООП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4"><text:span text:style-name="T20">65-79%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T20">Материально-технические условия реализации ООП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4"><text:span text:style-name="T20">65-79%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T20">Финансовые условия реализации ООП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4"><text:span text:style-name="T20">65-79%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</table:table>
      <text:p text:style-name="P28"/>
      <text:p text:style-name="P28">Средний балл – 1 б.</text:p>
      <text:p text:style-name="P2">Для улучшения условий реализации образовательной программы дошкольного образования ведется помощь педагогам в оснащении развивающей предметно-пространственной среды, пополняется педагогический кабинет необходимой литературой и дидактическим материалом для педагогов.</text:p>
      <text:p text:style-name="P3"><text:span text:style-name="T6">Результативность образовательной деятельности.</text:span></text:p>
      <text:p text:style-name="P30"><text:soft-page-break/><text:s/>Освоение воспитанников образовательных стандартов (обязательного минимума содержания образования) определяется на основе результатов <text:s/>подготовки детей к школе (итоги самообследования дошкольного образовательного учреждения)</text:p>
      <text:p text:style-name="P30"/>
      <text:p text:style-name="P8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4"><text:span text:style-name="T20">Параметры</text:span></text:p>
          </table:table-cell>
          <table:table-cell table:style-name="Таблица5.A1" office:value-type="string">
            <text:p text:style-name="P24"><text:span text:style-name="T20">0</text:span></text:p>
            <text:p text:style-name="P24"><text:span text:style-name="T20">(неудовлетворительно)</text:span></text:p>
          </table:table-cell>
          <table:table-cell table:style-name="Таблица5.A1" office:value-type="string">
            <text:p text:style-name="P24"><text:span text:style-name="T20">1</text:span></text:p>
            <text:p text:style-name="P24"><text:span text:style-name="T20">(удовлетворительно)</text:span></text:p>
          </table:table-cell>
          <table:table-cell table:style-name="Таблица5.A1" office:value-type="string">
            <text:p text:style-name="P24"><text:span text:style-name="T20">2</text:span></text:p>
            <text:p text:style-name="P24"><text:span text:style-name="T20">(хорошо)</text:span></text:p>
          </table:table-cell>
          <table:table-cell table:style-name="Таблица5.A1" office:value-type="string">
            <text:p text:style-name="P22"><text:span text:style-name="T20">3</text:span></text:p>
            <text:p text:style-name="P22"><text:span text:style-name="T20">(отлично)</text:span></text:p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20">Наличие воспитанников призеров конкурсов муниц. уровня (за 3 года)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4"><text:span text:style-name="T20">2 чел.</text:span>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20">Наличие воспитанников призеров конкурсов областного уровня(за 3 года)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4"><text:span text:style-name="T20">1 чел.</text:span>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20">Наличие воспитанников призеров конкурсов всероссийского уровня(за 3 года</text:span></text:p>
          </table:table-cell>
          <table:table-cell table:style-name="Таблица5.A1" office:value-type="string">
            <text:p text:style-name="P24"><text:span text:style-name="T20">нет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20">Количество кружков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4"><text:span text:style-name="T20">2 кружка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20">Наличие воспитанников по индивид. Образоват.маршрутам</text:span></text:p>
          </table:table-cell>
          <table:table-cell table:style-name="Таблица5.A1" office:value-type="string">
            <text:p text:style-name="P24"><text:span text:style-name="T20">нет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20">Обеспечение вариативности форм ДО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4"><text:span text:style-name="T20">1 форма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20">Формирование у детей дошк.возраста предпосылок к учебной деятельности на этапе завершения ими ДО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4"><text:span text:style-name="T20">Скорее сформированы чем нет (не менее 80%)</text:span>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20">Регулярность проведения мониторинговых исследований по выявлению потребностей и удовлетворенности родителей (законных представителей) реализуемой ДОУ ОП</text:span></text:p>
          </table:table-cell>
          <table:table-cell table:style-name="Таблица5.A1" office:value-type="string">
            <text:p text:style-name="P24"><text:span text:style-name="T20">Исследования не проводятся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20">Степень удовлетворенности родителей(законных представителей) реализуемой ДОУ ОП (за 3 года)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4"><text:span text:style-name="T20">41-60% родителей удовлетворены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20">Мониторинг эффективности реализации ООП ДОУ</text:span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2"><text:span text:style-name="T20">Осуществляется</text:span></text:p>
            <text:p text:style-name="P22"><text:span text:style-name="T20"><text:s/>тотально на основании </text:span></text:p>
            <text:p text:style-name="P22"><text:span text:style-name="T20">планов мониторинга</text:span></text:p>
            <text:p text:style-name="P22"><text:span text:style-name="T20"><text:s/>по всем областям</text:span></text:p>
            <text:p text:style-name="P26"/>
            <text:p text:style-name="P27"/>
          </table:table-cell>
        </table:table-row>
      </table:table>
      <text:p text:style-name="P21"/>
      <text:p text:style-name="P16"><text:span text:style-name="T3">Средний балл – 2,6 б.</text:span></text:p>
      <text:p text:style-name="Standard"><text:soft-page-break/><text:span text:style-name="T24">Педагогический коллектив опытный. <text:s/></text:span>Все педагоги активно изучают <text:s/>новые технологии, преобразования в дошкольном образовании.</text:p>
      <text:p text:style-name="P19">По итогам наблюдения за детьми, в ходе образовательного процесса, на 2020-2021учебный год запланированы задачи по развитию <text:s/>речи детей.</text:p>
      <text:p text:style-name="P19"/>
      <text:p text:style-name="P20"><text:span text:style-name="T8">Уровень и качество безопасности в ДОУ.</text:span></text:p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4"><text:span text:style-name="T20">Параметры</text:span></text:p>
          </table:table-cell>
          <table:table-cell table:style-name="Таблица6.A1" office:value-type="string">
            <text:p text:style-name="P24"><text:span text:style-name="T20">0</text:span></text:p>
            <text:p text:style-name="P24"><text:span text:style-name="T20">(неудовлетворительно)</text:span></text:p>
          </table:table-cell>
          <table:table-cell table:style-name="Таблица6.A1" office:value-type="string">
            <text:p text:style-name="P24"><text:span text:style-name="T20">1</text:span></text:p>
            <text:p text:style-name="P24"><text:span text:style-name="T20">(удовлетворительно)</text:span></text:p>
          </table:table-cell>
          <table:table-cell table:style-name="Таблица6.A1" office:value-type="string">
            <text:p text:style-name="P24"><text:span text:style-name="T20">2</text:span></text:p>
            <text:p text:style-name="P24"><text:span text:style-name="T20">(хорошо)</text:span></text:p>
          </table:table-cell>
          <table:table-cell table:style-name="Таблица6.A1" office:value-type="string">
            <text:p text:style-name="P24"><text:span text:style-name="T20">3</text:span></text:p>
            <text:p text:style-name="P24"><text:span text:style-name="T20">(отлично)</text:span></text:p>
          </table:table-cell>
        </table:table-row>
        <table:table-row table:style-name="Таблица6.1">
          <table:table-cell table:style-name="Таблица6.A2" office:value-type="string">
            <text:p text:style-name="P22"><text:span text:style-name="T20">Нарушения по охране жизни и здоровья детей(за 3 года)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2"><text:span text:style-name="T20">Нет нарушений</text:span></text:p>
          </table:table-cell>
        </table:table-row>
        <table:table-row table:style-name="Таблица6.1">
          <table:table-cell table:style-name="Таблица6.A2" office:value-type="string">
            <text:p text:style-name="P22"><text:span text:style-name="T20">Процент воспитанников,с которыми произошел случай травматизма во время образовательного процента(за 3 года)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2"><text:span text:style-name="T20">0</text:span></text:p>
          </table:table-cell>
        </table:table-row>
        <table:table-row table:style-name="Таблица6.1">
          <table:table-cell table:style-name="Таблица6.A2" office:value-type="string">
            <text:p text:style-name="P22"><text:span text:style-name="T20">Посещаемость ребенком группы в ДОУ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2"><text:span text:style-name="T20">80%</text:span></text:p>
          </table:table-cell>
          <table:table-cell table:style-name="Таблица6.A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2"><text:span text:style-name="T20">Санитарно-гигиенический режим в группе (3 года)</text:span></text:p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2"><text:span text:style-name="T20">Нет нарушений</text:span></text:p>
          </table:table-cell>
        </table:table-row>
        <table:table-row table:style-name="Таблица6.1">
          <table:table-cell table:style-name="Таблица6.A2" office:value-type="string">
            <text:p text:style-name="P22"><text:span text:style-name="T20">Наличие:</text:span></text:p>
            <text:p text:style-name="P22"><text:span text:style-name="T20">-охранно-пожарной сигнализации</text:span></text:p>
            <text:p text:style-name="P22"><text:span text:style-name="T20">-тревожной кнопки</text:span></text:p>
            <text:p text:style-name="P22"><text:span text:style-name="T20">-забора вокруг здания</text:span></text:p>
            <text:p text:style-name="P22"><text:span text:style-name="T20">-круглосуточной охраны территории ОО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2"><text:span text:style-name="T20">Нет нарушений</text:span></text:p>
          </table:table-cell>
        </table:table-row>
        <table:table-row table:style-name="Таблица6.1">
          <table:table-cell table:style-name="Таблица6.A2" office:value-type="string">
            <text:p text:style-name="P22"><text:span text:style-name="T20">Регулярность проведения мониторинговых исследований по выявлению удовлетворенности родителей(законных представителей) обеспечением присмотра и ухода в ДОУ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2"><text:span text:style-name="T20">Исследования проводятся регулярно 1 раз в год</text:span></text:p>
          </table:table-cell>
        </table:table-row>
        <table:table-row table:style-name="Таблица6.1">
          <table:table-cell table:style-name="Таблица6.A2" office:value-type="string">
            <text:p text:style-name="P22"><text:span text:style-name="T20">Степень удовлетворенности родителей обеспечением </text:span><text:soft-page-break/><text:span text:style-name="T20">присмотра и ухода в ДОУ(3 года)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2"><text:span text:style-name="T20">Более 80% родителей удовлетворены</text:span></text:p>
          </table:table-cell>
        </table:table-row>
      </table:table>
      <text:p text:style-name="P18">Средний балл – 1,6 б.</text:p>
      <text:p text:style-name="P19">В детском саду созданы условия для <text:s/>безопасного пребывания воспитанников в учреждении. Эффективно организован присмотр и уход за воспитанниками.</text:p>
      <text:p text:style-name="P4"/>
      <text:p text:style-name="P19"><text:span text:style-name="T2"><text:s text:c="22"/></text:span><text:span text:style-name="T9">Профессиональный уровень педагогов</text:span></text:p>
      <text:p text:style-name="P44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4"><text:span text:style-name="T20">Параметры</text:span></text:p>
          </table:table-cell>
          <table:table-cell table:style-name="Таблица7.A1" office:value-type="string">
            <text:p text:style-name="P24"><text:span text:style-name="T20">0</text:span></text:p>
            <text:p text:style-name="P24"><text:span text:style-name="T20">(неудовлетворительно)</text:span></text:p>
          </table:table-cell>
          <table:table-cell table:style-name="Таблица7.A1" office:value-type="string">
            <text:p text:style-name="P24"><text:span text:style-name="T20">1</text:span></text:p>
            <text:p text:style-name="P24"><text:span text:style-name="T20">(удовлетворительно)</text:span></text:p>
          </table:table-cell>
          <table:table-cell table:style-name="Таблица7.A1" office:value-type="string">
            <text:p text:style-name="P24"><text:span text:style-name="T20">2</text:span></text:p>
            <text:p text:style-name="P24"><text:span text:style-name="T20">(хорошо)</text:span></text:p>
          </table:table-cell>
          <table:table-cell table:style-name="Таблица7.A1" office:value-type="string">
            <text:p text:style-name="P24"><text:span text:style-name="T20">3</text:span></text:p>
            <text:p text:style-name="P24"><text:span text:style-name="T20">(отлично)</text:span></text:p>
          </table:table-cell>
        </table:table-row>
        <table:table-row table:style-name="Таблица7.1">
          <table:table-cell table:style-name="Таблица7.A2" office:value-type="string">
            <text:p text:style-name="P41"><text:span text:style-name="T22">Укомплектованность ДОУ педагогическими кадрами</text:span></text:p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2" office:value-type="string">
            <text:p text:style-name="P41"><text:span text:style-name="T22">Нет вакансий</text:span></text:p>
          </table:table-cell>
        </table:table-row>
        <table:table-row table:style-name="Таблица7.1">
          <table:table-cell table:style-name="Таблица7.A2" office:value-type="string">
            <text:p text:style-name="P41"><text:span text:style-name="T22">Пед. <text:s/>работники с высшим образованием</text:span></text:p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2" office:value-type="string">
            <text:p text:style-name="P41"><text:span text:style-name="T22">100%</text:span></text:p>
          </table:table-cell>
        </table:table-row>
        <table:table-row table:style-name="Таблица7.1">
          <table:table-cell table:style-name="Таблица7.A2" office:value-type="string">
            <text:p text:style-name="P41"><text:span text:style-name="T22">Пед.работники ,имеющие 1 и высшую категорию</text:span></text:p>
          </table:table-cell>
          <table:table-cell table:style-name="Таблица7.A1" office:value-type="string">
            <text:p text:style-name="P42"><text:span text:style-name="T22">Менее 50%</text:span></text:p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2" office:value-type="string">
            <text:p text:style-name="P39"/>
          </table:table-cell>
        </table:table-row>
        <table:table-row table:style-name="Таблица7.1">
          <table:table-cell table:style-name="Таблица7.A2" office:value-type="string">
            <text:p text:style-name="P41"><text:span text:style-name="T22">Участие педагогов в конкурсах:</text:span></text:p>
            <text:p text:style-name="P41"><text:span text:style-name="T22">-муниципальный уровень</text:span></text:p>
            <text:p text:style-name="P41"><text:span text:style-name="T22">- региональный уровень</text:span></text:p>
            <text:p text:style-name="P41"><text:span text:style-name="T22">- федеральный уровень</text:span></text:p>
            <text:p text:style-name="P41"><text:span text:style-name="T22">- международный уровень</text:span></text:p>
          </table:table-cell>
          <table:table-cell table:style-name="Таблица7.A1" office:value-type="string">
            <text:p text:style-name="P42"><text:span text:style-name="T22">Менее 50%</text:span></text:p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2" office:value-type="string">
            <text:p text:style-name="P39"/>
          </table:table-cell>
        </table:table-row>
        <table:table-row table:style-name="Таблица7.1">
          <table:table-cell table:style-name="Таблица7.A2" office:value-type="string">
            <text:p text:style-name="P41"><text:span text:style-name="T22">Публикация опыта работы педагогов</text:span></text:p>
            <text:p text:style-name="P41"><text:span text:style-name="T22">-муниципальный уровень</text:span></text:p>
            <text:p text:style-name="P41"><text:span text:style-name="T22">- региональный уровень</text:span></text:p>
            <text:p text:style-name="P41"><text:span text:style-name="T22">- федеральный уровень</text:span></text:p>
            <text:p text:style-name="P41"><text:span text:style-name="T22">- международный уровень</text:span></text:p>
          </table:table-cell>
          <table:table-cell table:style-name="Таблица7.A1" office:value-type="string">
            <text:p text:style-name="P42"><text:span text:style-name="T22">Нет публикаций</text:span></text:p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2" office:value-type="string">
            <text:p text:style-name="P39"/>
          </table:table-cell>
        </table:table-row>
        <table:table-row table:style-name="Таблица7.1">
          <table:table-cell table:style-name="Таблица7.A2" office:value-type="string">
            <text:p text:style-name="P41"><text:span text:style-name="T22">Пед.работники,прошедшие за последние 3 года повышение квалификации</text:span></text:p>
          </table:table-cell>
          <table:table-cell table:style-name="Таблица7.A1" office:value-type="string">
            <text:p text:style-name="P42"><text:span text:style-name="T22">Менее 80%</text:span></text:p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2" office:value-type="string">
            <text:p text:style-name="P39"/>
          </table:table-cell>
        </table:table-row>
      </table:table>
      <text:p text:style-name="P10"/>
      <text:p text:style-name="P4"><text:span text:style-name="T25">Средний балл – 1 б</text:span></text:p>
      <text:p text:style-name="P10"/>
      <text:p text:style-name="P4">Для того чтобы улучшить показатели нужно <text:s/>повышать профессиональный уровень педагогов.</text:p>
      <text:p text:style-name="P3"><text:span text:style-name="T6">Работа с родителями.</text:span></text:p>
      <text:p text:style-name="Standard"/>
      <text:p text:style-name="Standard">Приоритетами в работе педагогического коллектива являются запросы семьи в воспитательно-образовательном процессе. Педагогами использовались разнообразные методы и приемы по привлечению внимания родителей к деятельности дошкольного учреждения:</text:p>
      <text:p text:style-name="Standard"><text:soft-page-break/>- проводится активная просветительская работа по оздоровлению детей, их физическому развитию, </text:p>
      <text:p text:style-name="Standard">-по вакцинации детей от <text:s/>заболевания гриппом и вирусной инфекцией; </text:p>
      <text:p text:style-name="Standard">-родителей активно привлекали к участию в образовательном процессе. </text:p>
      <text:p text:style-name="Standard">Таким образом, педагогическому коллективу удалось выйти на качественно новый уровень взаимодействия семьи и ДОУ, установить партнерские отношения с семьей, создать атмосферу взаимовыдержки и общности интересов; совместно искать наиболее эффективные способы решения всех проблем. Родители стали более открыты, активны, уверены в профессионализме ДОУ. Но остается ряд проблем по вопросам педагогической культуры родителей. Необходима планомерная работа по педагогическому просвещению <text:s/>в вопросах воспитании и обучении детей в соответствии с <text:s/>программой. <text:s/></text:p>
      <text:p text:style-name="Standard">Итак, в новом учебном году необходимо усилить работу <text:s text:c="2"/>по приобщению родителей и детей к нравственно-патриотическим ценностям; </text:p>
      <text:p text:style-name="HTML_20_Preformatted"><text:span text:style-name="T15">Работа по выбранным направлениям и расширение воспитательного пространства определило необходимость постоянного контакта с родителями воспитанников. Для этого мы составили план работы, благодаря которому старались привлечь и заинтересовать родителей внедрением разнообразных форм работы с детьми по <text:s/>всем разделам воспитания:</text:span></text:p>
      <text:p text:style-name="HTML_20_Preformatted"><text:span text:style-name="T15">-Проводили анкетирование</text:span></text:p>
      <text:p text:style-name="HTML_20_Preformatted"><text:span text:style-name="T15"><text:s/>-Родительские собрания </text:span></text:p>
      <text:p text:style-name="HTML_20_Preformatted"><text:span text:style-name="T15">- Вниманию родителей на группах были предоставлены информационные стенды ( папки-передвижки, стенгазеты), <text:s text:c="2"/>консультации</text:span></text:p>
      <text:p text:style-name="HTML_20_Preformatted"><text:span text:style-name="T15">-Участвовали в выставках рисунков, в фотовыставках, в совместных развлечениях, праздниках.</text:span></text:p>
      <text:p text:style-name="HTML_20_Preformatted"><text:span text:style-name="T15">-составляли родословную, изучали историю семьи.</text:span></text:p>
      <text:p text:style-name="HTML_20_Preformatted"><text:span text:style-name="T15">Анализ работы за истекший год <text:s/>показал:</text:span></text:p>
      <text:p text:style-name="HTML_20_Preformatted"><text:span text:style-name="T15">только с привлечением всех участников образовательного процесса - педагогов, родителей, <text:s/>можно говорить об успешной реализации программы воспитания и обучения. </text:span>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4"><text:span text:style-name="T20">Параметры</text:span></text:p>
          </table:table-cell>
          <table:table-cell table:style-name="Таблица8.A1" office:value-type="string">
            <text:p text:style-name="P24"><text:span text:style-name="T20">0</text:span></text:p>
            <text:p text:style-name="P24"><text:span text:style-name="T20">(неудовлетворительно)</text:span></text:p>
          </table:table-cell>
          <table:table-cell table:style-name="Таблица8.A1" office:value-type="string">
            <text:p text:style-name="P24"><text:span text:style-name="T20">1</text:span></text:p>
            <text:p text:style-name="P24"><text:span text:style-name="T20">(удовлетворительно)</text:span></text:p>
          </table:table-cell>
          <table:table-cell table:style-name="Таблица8.A1" office:value-type="string">
            <text:p text:style-name="P24"><text:span text:style-name="T20">2</text:span></text:p>
            <text:p text:style-name="P24"><text:span text:style-name="T20">(хорошо)</text:span></text:p>
          </table:table-cell>
          <table:table-cell table:style-name="Таблица8.A1" office:value-type="string">
            <text:p text:style-name="P24"><text:span text:style-name="T20">3</text:span></text:p>
            <text:p text:style-name="P24"><text:span text:style-name="T20">(отлично)</text:span></text:p>
          </table:table-cell>
        </table:table-row>
        <table:table-row table:style-name="Таблица8.1">
          <table:table-cell table:style-name="Таблица8.A2" office:value-type="string">
            <text:p text:style-name="P22"><text:span text:style-name="T20">Посещение родительских собраний(за 3 года)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2"><text:span text:style-name="T20"><text:s text:c="9"/>87%</text:span></text:p>
          </table:table-cell>
          <table:table-cell table:style-name="Таблица8.A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22"><text:span text:style-name="T20">Участие в мероприятиях ДОУ родителей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2"><text:span text:style-name="T20">Родители принимают участие в мероприятиях</text:span></text:p>
          </table:table-cell>
          <table:table-cell table:style-name="Таблица8.A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22"><text:span text:style-name="T20">Добровольная финансовая,материальная помощь родителей (законных представителей)</text:span></text:p>
            <text:p text:style-name="P26"/>
          </table:table-cell>
          <table:table-cell table:style-name="Таблица8.A2" office:value-type="string">
            <text:p text:style-name="P22"><text:span text:style-name="T20">Отсутствует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22"><text:span text:style-name="T20">Процент родителей(законных представителей),высказывающих позитивное отношение к ДОУ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2"><text:span text:style-name="T20">Более 97% родителей высказывают позитивное отношение к ДОО</text:span></text:p>
          </table:table-cell>
        </table:table-row>
        <table:table-row table:style-name="Таблица8.1">
          <table:table-cell table:style-name="Таблица8.A2" office:value-type="string">
            <text:p text:style-name="P22"><text:span text:style-name="T20">Обращение в </text:span><text:soft-page-break/><text:span text:style-name="T20">вышестоящие организации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2"><text:span text:style-name="T20">1 </text:span><text:soft-page-break/><text:span text:style-name="T20">обращение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</table:table-row>
      </table:table>
      <text:p text:style-name="P9"/>
      <text:p text:style-name="P3"><text:span text:style-name="T19">Средний балл – 11 б.</text:span></text:p>
      <text:p text:style-name="P4">В целом, родители (законные представители) удовлетворены работой детского сада. Родителям нравится, что с детьми проводят занятия, различные конкурсы, развлечения, занимаются с детьми <text:s/>в кружках.</text:p>
      <text:p text:style-name="P4">Ведется работа с родителями по повышению эффективности сотрудничества .</text:p>
      <text:p text:style-name="P9"/>
      <text:p text:style-name="P3"><text:span text:style-name="T8">Работа с социумом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4"><text:span text:style-name="T20">Параметры</text:span></text:p>
          </table:table-cell>
          <table:table-cell table:style-name="Таблица9.A1" office:value-type="string">
            <text:p text:style-name="P24"><text:span text:style-name="T20">0</text:span></text:p>
            <text:p text:style-name="P24"><text:span text:style-name="T20">(неудовлетворительно)</text:span></text:p>
          </table:table-cell>
          <table:table-cell table:style-name="Таблица9.A1" office:value-type="string">
            <text:p text:style-name="P24"><text:span text:style-name="T20">1</text:span></text:p>
            <text:p text:style-name="P24"><text:span text:style-name="T20">(удовлетворительно)</text:span></text:p>
          </table:table-cell>
          <table:table-cell table:style-name="Таблица9.A1" office:value-type="string">
            <text:p text:style-name="P24"><text:span text:style-name="T20">2</text:span></text:p>
            <text:p text:style-name="P24"><text:span text:style-name="T20">(хорошо)</text:span></text:p>
          </table:table-cell>
          <table:table-cell table:style-name="Таблица9.A1" office:value-type="string">
            <text:p text:style-name="P24"><text:span text:style-name="T20">3</text:span></text:p>
            <text:p text:style-name="P24"><text:span text:style-name="T20">(отлично)</text:span></text:p>
          </table:table-cell>
        </table:table-row>
        <table:table-row table:style-name="Таблица9.1">
          <table:table-cell table:style-name="Таблица9.A2" office:value-type="string">
            <text:p text:style-name="P22"><text:span text:style-name="T20">Участие ДОУ в выставках, конкурсах,проектах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2"><text:span text:style-name="T20"><text:s text:c="7"/>да</text:span></text:p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22"><text:span text:style-name="T20">Профессиональная активность ДОУ:</text:span></text:p>
            <text:p text:style-name="P22"><text:span text:style-name="T20">- работа в режиме муниц.опорной площадки</text:span></text:p>
            <text:p text:style-name="P22"><text:span text:style-name="T20">- работа в режиме регион опорной площадки</text:span></text:p>
            <text:p text:style-name="P22"><text:span text:style-name="T20">- работа в режиме федеральной инновац площадки</text:span></text:p>
            <text:p text:style-name="P22"><text:span text:style-name="T20">- работа в качестве соисполнителя в регион.,федеральных,международных проектах</text:span></text:p>
            <text:p text:style-name="P22"><text:span text:style-name="T20">- работа в режиме базы практики других доу</text:span></text:p>
          </table:table-cell>
          <table:table-cell table:style-name="Таблица9.A2" office:value-type="string">
            <text:p text:style-name="P22"><text:span text:style-name="T20">нет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22"><text:span text:style-name="T20">Система информирования местного сообщества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2"><text:span text:style-name="T20">Основные документы доступны для родителей(законных представителей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22"><text:span text:style-name="T20">Отзывы СМИ(за 3 года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2"><text:span text:style-name="T20">Есть публикации позитивного характера </text:span></text:p>
          </table:table-cell>
          <table:table-cell table:style-name="Таблица9.A2" office:value-type="string">
            <text:p text:style-name="P26"/>
          </table:table-cell>
        </table:table-row>
      </table:table>
      <text:p text:style-name="P4"><text:s/>Средний балл – 8 б.</text:p>
      <text:p text:style-name="P4"/>
      <text:p text:style-name="P3"><text:span text:style-name="T8">Эффективность управления ДОУ</text:span></text:p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ext:soft-page-break/>
        <table:table-row table:style-name="Таблица10.1">
          <table:table-cell table:style-name="Таблица10.A1" office:value-type="string">
            <text:p text:style-name="P24"><text:span text:style-name="T20">Параметры</text:span></text:p>
          </table:table-cell>
          <table:table-cell table:style-name="Таблица10.A1" office:value-type="string">
            <text:p text:style-name="P24"><text:span text:style-name="T20">0</text:span></text:p>
            <text:p text:style-name="P24"><text:span text:style-name="T20">(неудовлетворительно)</text:span></text:p>
          </table:table-cell>
          <table:table-cell table:style-name="Таблица10.A1" office:value-type="string">
            <text:p text:style-name="P24"><text:span text:style-name="T20">1</text:span></text:p>
            <text:p text:style-name="P24"><text:span text:style-name="T20">(удовлетворительно)</text:span></text:p>
          </table:table-cell>
          <table:table-cell table:style-name="Таблица10.A1" office:value-type="string">
            <text:p text:style-name="P24"><text:span text:style-name="T20">2</text:span></text:p>
            <text:p text:style-name="P24"><text:span text:style-name="T20">(хорошо)</text:span></text:p>
          </table:table-cell>
          <table:table-cell table:style-name="Таблица10.A1" office:value-type="string">
            <text:p text:style-name="P24"><text:span text:style-name="T20">3</text:span></text:p>
            <text:p text:style-name="P24"><text:span text:style-name="T20">(отлично)</text:span></text:p>
          </table:table-cell>
        </table:table-row>
        <table:table-row table:style-name="Таблица10.1">
          <table:table-cell table:style-name="Таблица10.A2" office:value-type="string">
            <text:p text:style-name="P22"><text:span text:style-name="T20">Соответствие деятельности ДОУ требованиям законодательства в сфере образования за предыдущий год</text:span></text:p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2"><text:span text:style-name="T20">Нет предписаний, показатели качества образования, кадрового обеспечения информационно-технического оснащения ДОО соответствует заложенным в требованиях нормативной документации</text:span></text:p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2"><text:span text:style-name="T20">Реализация социокультурных проектов</text:span></text:p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2"><text:span text:style-name="T20"><text:s text:c="3"/>70%</text:span></text:p>
          </table:table-cell>
          <table:table-cell table:style-name="Таблица10.A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2"><text:span text:style-name="T20">Обеспечение психолого-педагогической поддержки семьи и повышения компетентности родителей(законных представителей) в вопросах развития и образования, охраны и укрепления здоровья детей</text:span></text:p>
          </table:table-cell>
          <table:table-cell table:style-name="Таблица10.A2" office:value-type="string">
            <text:p text:style-name="P22"><text:span text:style-name="T20">Работа по данному направлению не организована</text:span></text:p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2"><text:span text:style-name="T20">Участие в процедурах независимой оценки качества образования</text:span></text:p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2"><text:span text:style-name="T20">Доу оформляет свое участие в независимой оценке качества образования</text:span></text:p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2"><text:span text:style-name="T20">Соответствие результатов внутренней системы оценки качества образования результатам независимой оценки качества работы ДОУ</text:span></text:p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2"><text:span text:style-name="T20">Нет отрицательной динамики за последние 3 года</text:span></text:p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2"><text:span text:style-name="T20">Наличие:</text:span></text:p>
            <text:p text:style-name="P22"><text:span text:style-name="T20">-программы </text:span><text:soft-page-break/><text:span text:style-name="T20">развития ДОУ</text:span></text:p>
            <text:p text:style-name="P22"><text:span text:style-name="T20">- ОП ДОУ</text:span></text:p>
            <text:p text:style-name="P22"><text:span text:style-name="T20">-программы развития с одаренными детьми</text:span></text:p>
            <text:p text:style-name="P22"><text:span text:style-name="T20">-программы здоровья</text:span></text:p>
            <text:p text:style-name="P22"><text:span text:style-name="T20">-программы работы с детьми из социально-неблагополучных семей</text:span></text:p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2"><text:span text:style-name="T20">Есть 2 программы</text:span></text:p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</table:table-row>
      </table:table>
      <text:p text:style-name="P2"/>
      <text:p text:style-name="P2">Средний балл – 0,3 б.<text:bookmark text:name="Bookmark"/></text:p>
      <text:p text:style-name="P1"><text:span text:style-name="T6">Социально-бытовое обеспечение воспитанников, сотрудников</text:span></text:p>
      <text:p text:style-name="P30"/>
      <text:p text:style-name="P30">В <text:s/>детском саду для детей организовано 4-х разовое сбалансированное питание. Имеется собственная <text:s/>кухня. Контроль за качеством питания, его разнообразием, витаминизацией блюд, закладкой продуктов, вкусовыми качествами пищи, сроками реализации продуктов, правильностью хранения продуктов и санитарным состоянием пищеблока осуществляется работниками МДОУ ( создана комиссия).</text:p>
      <text:p text:style-name="P8">Имеются договора о порядке обеспечения и доставки продуктов питания со всеми поставщиками продуктов питания в МДОУ(товар имеет <text:s/>сертификаты и ветеринарные справки).</text:p>
      <text:p text:style-name="P14"/>
      <text:p text:style-name="P3"><text:span text:style-name="T6">Выводы по проведенному <text:s/>самообследованию и перспективы развития:</text:span></text:p>
      <text:list xml:id="list2363287535386068121" text:style-name="WWNum8">
        <text:list-item>
          <text:p text:style-name="P11">Воспитательно-образовательная деятельность велась в соответствии с поставленными целями и задачами.</text:p>
        </text:list-item>
        <text:list-item>
          <text:p text:style-name="P11">Создается современная предметно - развивающая среда в группах</text:p>
        </text:list-item>
        <text:list-item>
          <text:p text:style-name="P34">Установлено эффективное взаимодействие с родителями через вовлечение их в организацию воспитательно-образовательной работы ДОУ.</text:p>
        </text:list-item>
        <text:list-item>
          <text:p text:style-name="P34">ДОУ укомплектовано кадрами. <text:s/></text:p>
        </text:list-item>
      </text:list>
      <text:p text:style-name="P12"><text:span text:style-name="T6">Основными направлениями деятельности <text:s/>станут:</text:span></text:p>
      <text:list xml:id="list6156026056991887701" text:style-name="WWNum9">
        <text:list-item>
          <text:p text:style-name="P13"><text:s/>Строить воспитательно-образовательный процесс с учетом ФГОС.</text:p>
        </text:list-item>
        <text:list-item>
          <text:p text:style-name="P35"><text:span text:style-name="T20">Привлекать <text:s/>родителей в образовательный процесс и использование <text:s/>разнообразных <text:s/>форм <text:s/>работы с семьей в вопросах сохранения и укрепления здоровья детей дошкольного возраста</text:span></text:p>
        </text:list-item>
        <text:list-item>
          <text:p text:style-name="P35"><text:span text:style-name="T20"><text:s/>Продолжать работу с детьми по интеллектуально-речевому развитию.</text:span></text:p>
        </text:list-item>
        <text:list-item>
          <text:p text:style-name="P35"><text:span text:style-name="T20">Своевременно реагировать на нормативные изменения государственной образовательной политики.</text:span></text:p>
        </text:list-item>
        <text:list-item>
          <text:p text:style-name="P35"><text:span text:style-name="T20">Повышать педагогическое мастерство педагогов детского сада через участие в конкурсах, семинарах различного уровня.</text:span></text:p>
        </text:list-item>
      </text:list>
      <text:p text:style-name="P12"><text:soft-page-break/><text:span text:style-name="T6">Исходя из вышесказанного, педагогический коллектив ставит перед собой следующие задачи </text:span><text:span text:style-name="T16">на 2021-2022г.</text:span></text:p>
      <text:p text:style-name="P15">1. Объединить усилия родителей, педагогов <text:s text:c="2"/>для <text:s/>формирования у детей интереса к вопросам сохранения и укрепления здоровья.</text:p>
      <text:p text:style-name="P15"/>
      <text:p text:style-name="P15">2. Обеспечить <text:s/>интеллектуально-речевое <text:s/>развитие детей в процессе речевого общения.</text:p>
      <text:p text:style-name="P15"/>
      <text:p text:style-name="P15">3. Продолжить воспитывать бережное отношение к природе, <text:s/>через разные виды деятельности.</text:p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alibri" style:font-size-asian="10pt" style:font-name-complex="Courier New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Times New Roman" fo:font-size="11pt" style:font-size-asian="11pt" style:language-asian="en" style:country-asian="US" style:font-name-complex="F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2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Calibri" style:font-size-asian="10pt" style:language-asian="ru" style:country-asian="RU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name-asian="Times New Roman1" style:font-weight-asian="normal" style:font-name-complex="Times New Roman1"/>
    </style:style>
    <style:style style:name="ListLabel_20_3" style:display-name="ListLabel 3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тчёт по самообследованию за 2013 -2014 уч.г. Октябрьский д.сад</dc:title>
    <meta:initial-creator>Bill Gates</meta:initial-creator>
    <dc:creator>Ольгв Суслова</dc:creator>
    <meta:editing-cycles>41</meta:editing-cycles>
    <meta:print-date>2018-03-26T12:34:00</meta:print-date>
    <meta:creation-date>2014-08-24T03:49:00</meta:creation-date>
    <dc:date>2021-05-07T14:11:28.98</dc:date>
    <meta:editing-duration>PT12M22S</meta:editing-duration>
    <meta:generator>OpenOffice/4.1.7$Win32 OpenOffice.org_project/417m1$Build-9800</meta:generator>
    <meta:document-statistic meta:table-count="10" meta:image-count="0" meta:object-count="0" meta:page-count="13" meta:paragraph-count="340" meta:word-count="1725" meta:character-count="14335"/>
    <meta:user-defined meta:name="AppVersion">16.0000</meta:user-defined>
    <meta:user-defined meta:name="Company">Microsoft Corp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